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Georgia" style:font-name-asian="Times New Roman" style:font-name-complex="Times New Roman" fo:color="#000000"/>
    </style:style>
    <style:style style:name="P3" style:parent-style-name="Standard" style:family="paragraph">
      <style:paragraph-properties fo:text-align="justify" fo:line-height="150%"/>
    </style:style>
    <style:style style:name="T4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5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Georgia" style:font-name-asian="Times New Roman" style:font-name-complex="Times New Roman" fo:color="#000000"/>
    </style:style>
    <style:style style:name="T7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8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50%"/>
      <style:text-properties style:font-name="Georgia" style:font-name-asian="Times New Roman" style:font-name-complex="Times New Roman" style:font-weight-complex="bold" fo:color="#000000"/>
    </style:style>
    <style:style style:name="P14" style:parent-style-name="Standard" style:family="paragraph">
      <style:paragraph-properties fo:line-height="150%"/>
    </style:style>
    <style:style style:name="T15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16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19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20" style:parent-style-name="DefaultParagraphFont" style:family="text">
      <style:text-properties style:font-name="Georgia" style:font-name-asian="Times New Roman" style:font-name-complex="Times New Roman" fo:color="#000000"/>
    </style:style>
    <style:style style:name="P21" style:parent-style-name="Standard" style:family="paragraph">
      <style:paragraph-properties fo:line-height="150%"/>
    </style:style>
    <style:style style:name="T22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23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26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P27" style:parent-style-name="Standard" style:family="paragraph">
      <style:paragraph-properties fo:line-height="150%"/>
    </style:style>
    <style:style style:name="T28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29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line-height="150%"/>
    </style:style>
    <style:style style:name="T41" style:parent-style-name="DefaultParagraphFont" style:family="text">
      <style:text-properties style:font-name="Georgia" style:font-name-asian="Times New Roman" style:font-name-complex="Times New Roman" fo:color="#000000"/>
    </style:style>
    <style:style style:name="T42" style:parent-style-name="DefaultParagraphFont" style:family="text">
      <style:text-properties style:font-name="Georgia" style:font-name-asian="Times New Roman" style:font-name-complex="Times New Roman" fo:color="#000000"/>
    </style:style>
    <style:style style:name="T43" style:parent-style-name="DefaultParagraphFont" style:family="text">
      <style:text-properties style:font-name="Georgia" style:font-name-asian="Times New Roman" style:font-name-complex="Times New Roman" fo:color="#000000"/>
    </style:style>
    <style:style style:name="T44" style:parent-style-name="DefaultParagraphFont" style:family="text">
      <style:text-properties style:font-name="Georgia" style:font-name-asian="Times New Roman" style:font-name-complex="Times New Roman" fo:color="#000000"/>
    </style:style>
    <style:style style:name="T45" style:parent-style-name="DefaultParagraphFont" style:family="text">
      <style:text-properties style:font-name="Georgia" style:font-name-asian="Times New Roman" style:font-name-complex="Times New Roman" fo:color="#000000"/>
    </style:style>
    <style:style style:name="P46" style:parent-style-name="Standard" style:family="paragraph">
      <style:paragraph-properties fo:line-height="150%"/>
      <style:text-properties style:font-name="Georgia" style:font-name-asian="Times New Roman" style:font-name-complex="Times New Roman" fo:color="#000000"/>
    </style:style>
    <style:style style:name="P47" style:parent-style-name="Standard" style:family="paragraph">
      <style:paragraph-properties fo:line-height="150%"/>
    </style:style>
    <style:style style:name="T48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49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line-height="150%"/>
    </style:style>
    <style:style style:name="T52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name="T53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54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55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50%"/>
    </style:style>
    <style:style style:name="T57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58" style:parent-style-name="DefaultParagraphFont" style:family="text">
      <style:text-properties style:font-name="Georgia" style:font-name-asian="Times New Roman" style:font-name-complex="Times New Roman" style:font-weight-complex="bold" fo:font-style="italic" style:font-style-asian="italic" fo:color="#000000"/>
    </style:style>
    <style:style style:name="T59" style:parent-style-name="DefaultParagraphFont" style:family="text">
      <style:text-properties style:font-name="Georgia" style:font-name-asian="Times New Roman" style:font-name-complex="Times New Roman" style:font-weight-complex="bold" fo:font-style="italic" style:font-style-asian="italic" fo:color="#000000"/>
    </style:style>
    <style:style style:name="T60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61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line-height="150%"/>
    </style:style>
    <style:style style:name="T63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T67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68" style:parent-style-name="DefaultParagraphFont" style:family="text">
      <style:text-properties style:font-name="Georgia" style:font-name-asian="Times New Roman" style:font-name-complex="Times New Roman" fo:color="#000000"/>
    </style:style>
    <style:style style:name="T69" style:parent-style-name="DefaultParagraphFont" style:family="text">
      <style:text-properties style:font-name="Georgia" style:font-name-asian="Times New Roman" style:font-name-complex="Times New Roman" fo:font-weight="bold" style:font-weight-asian="bold" fo:color="#000000"/>
    </style:style>
    <style:style style:name="T70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P71" style:parent-style-name="Standard" style:family="paragraph">
      <style:paragraph-properties fo:line-height="150%"/>
    </style:style>
    <style:style style:name="T72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73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74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75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150%"/>
    </style:style>
    <style:style style:name="T77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78" style:parent-style-name="DefaultParagraphFont" style:family="text">
      <style:text-properties style:font-name="Georgia" style:font-name-asian="Times New Roman" style:font-name-complex="Times New Roman" fo:color="#000000"/>
    </style:style>
    <style:style style:name="P79" style:parent-style-name="Standard" style:family="paragraph">
      <style:paragraph-properties fo:line-height="150%"/>
      <style:text-properties style:font-name="Georgia" style:font-name-asian="Times New Roman" style:font-name-complex="Times New Roman" style:font-weight-complex="bold" fo:color="#000000"/>
    </style:style>
    <style:style style:name="P80" style:parent-style-name="Standard" style:family="paragraph">
      <style:paragraph-properties fo:line-height="150%"/>
    </style:style>
    <style:style style:name="T81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82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83" style:parent-style-name="DefaultParagraphFont" style:family="text">
      <style:text-properties style:font-name="Georgia" style:font-name-asian="Times New Roman" style:font-name-complex="Times New Roman" fo:color="#000000"/>
    </style:style>
    <style:style style:name="P84" style:parent-style-name="Standard" style:family="paragraph">
      <style:paragraph-properties fo:line-height="150%"/>
    </style:style>
    <style:style style:name="T85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86" style:parent-style-name="DefaultParagraphFont" style:family="text">
      <style:text-properties style:font-name="Georgia" style:font-name-asian="Times New Roman" style:font-name-complex="Times New Roman" fo:color="#000000"/>
    </style:style>
    <style:style style:name="T87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line-height="150%"/>
    </style:style>
    <style:style style:name="T96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 style:language-asian="en" style:country-asian="US" style:language-complex="ar" style:country-complex="SA"/>
    </style:style>
    <style:style style:name="P97" style:parent-style-name="Standard" style:family="paragraph">
      <style:paragraph-properties fo:margin-left="0.2in" fo:margin-right="0.2in">
        <style:tab-stops/>
      </style:paragraph-properties>
      <style:text-properties style:font-name="Arial" style:font-name-asian="Arial" style:font-name-complex="Arial" style:font-weight-complex="bold" style:font-style-complex="italic" fo:color="#000000" fo:font-size="11pt" style:font-size-asian="11pt" style:font-size-complex="11pt"/>
    </style:style>
    <style:style style:name="P98" style:parent-style-name="Standard" style:family="paragraph">
      <style:paragraph-properties fo:line-height="115%" fo:margin-left="0.2in" fo:margin-right="0.2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Arial" style:font-name-complex="Arial" style:font-weight-complex="bold" style:font-style-complex="italic" fo:color="#000000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Arial" style:font-name-complex="Arial" style:font-weight-complex="bold" style:font-style-complex="italic" fo:color="#000000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Arial" style:font-name-complex="Arial" style:font-weight-complex="bold" style:font-style-complex="italic" fo:color="#000000" fo:font-size="11pt" style:font-size-asian="11pt" style:font-size-complex="11pt"/>
    </style:style>
    <style:style style:name="T104" style:parent-style-name="DefaultParagraphFont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105" style:parent-style-name="DefaultParagraphFont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106" style:parent-style-name="DefaultParagraphFont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line-height="115%" fo:margin-left="0.2in" fo:margin-right="0.2in">
        <style:tab-stops/>
      </style:paragraph-properties>
    </style:style>
    <style:style style:name="P110" style:parent-style-name="Standard" style:family="paragraph">
      <style:paragraph-properties fo:margin-left="0.2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26" style:parent-style-name="DefaultParagraphFont" style:family="text">
      <style:text-properties style:font-name="Arial" style:font-name-asian="Arial" style:font-name-complex="Arial" style:font-weight-complex="bold" fo:font-style="italic" style:font-style-asian="italic" style:font-style-complex="italic" fo:color="#000000" fo:font-size="11pt" style:font-size-asian="11pt" style:font-size-complex="11pt"/>
    </style:style>
    <style:style style:name="T127" style:parent-style-name="DefaultParagraphFont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1pt" style:font-size-asian="11pt" style:font-size-complex="11pt"/>
    </style:style>
    <style:style style:name="T128" style:parent-style-name="DefaultParagraphFont" style:family="text">
      <style:text-properties style:font-name="Georgia" style:font-name-asian="Times New Roman" style:font-name-complex="Times New Roman" style:font-weight-complex="bold" fo:color="#000000"/>
    </style:style>
    <style:style style:name="T129" style:parent-style-name="DefaultParagraphFont" style:family="text">
      <style:text-properties style:font-name="Georgia" style:font-name-asian="Times New Roman" style:font-name-complex="Times New Roman" fo:color="#000000"/>
    </style:style>
    <style:style style:name="T130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Georgia"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Georgia" style:font-name-asian="Times New Roman" style:font-name-complex="Times New Roman" fo:color="#000000"/>
    </style:style>
    <style:style style:name="P133" style:parent-style-name="Standard" style:family="paragraph">
      <style:paragraph-properties fo:line-height="150%"/>
    </style:style>
    <style:style style:name="T134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Georgia" fo:font-weight="bold" style:font-weight-asian="bold"/>
    </style:style>
    <style:style style:name="T136" style:parent-style-name="DefaultParagraphFont" style:family="text">
      <style:text-properties style:font-name="Georgia" fo:font-weight="bold" style:font-weight-asian="bold"/>
    </style:style>
    <style:style style:name="P137" style:parent-style-name="Standard" style:family="paragraph">
      <style:paragraph-properties fo:line-height="150%"/>
      <style:text-properties style:font-name="Georgia" fo:font-weight="bold" style:font-weight-asian="bold"/>
    </style:style>
    <style:style style:name="P138" style:parent-style-name="Standard" style:family="paragraph">
      <style:paragraph-properties fo:line-height="115%"/>
    </style:style>
    <style:style style:name="T139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140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T141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line-height="115%"/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115%"/>
    </style:style>
    <style:style style:name="T146" style:parent-style-name="DefaultParagraphFont" style:family="text">
      <style:text-properties style:font-name="Georgia" style:font-name-asian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line-height="115%"/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name="P148" style:parent-style-name="Standard" style:family="paragraph">
      <style:paragraph-properties fo:line-height="115%"/>
    </style:style>
    <style:style style:name="T149" style:parent-style-name="DefaultParagraphFont" style:family="text">
      <style:text-properties style:font-name="Georgia" style:font-name-asian="Times New Roman" style:font-name-complex="Times New Roman" fo:font-weight="bold" style:font-weight-asian="bold" style:font-weight-complex="bold" fo:color="#000000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SUM Legal Services Intake</text:p>
      <text:p text:style-name="P2"/>
      <text:p text:style-name="P3"><text:span text:style-name="T4">Name</text:span><text:span text:style-name="T5"><text:s text:c="49"/>________ <text:s text:c="7"/>__<text:s/></text:span><text:span text:style-name="T6"><text:s text:c="7"/>Student<text:s/></text:span><text:span text:style-name="T7">ID #</text:span><text:span text:style-name="T8"><text:s text:c="2"/></text:span><text:span text:style-name="T9"><text:tab/></text:span><text:span text:style-name="T10"><text:tab/></text:span><text:span text:style-name="T11"><text:tab/></text:span><text:span text:style-name="T12"><text:tab/>__</text:span></text:p>
      <text:p text:style-name="P13">Address:_______________________________________________________________</text:p>
      <text:p text:style-name="P14"><text:span text:style-name="T15">Phone #:</text:span><text:span text:style-name="T16"><text:s text:c="33"/>_______ <text:s text:c="3"/>_ <text:s text:c="6"/></text:span><text:span text:style-name="T17"><text:tab/></text:span><text:span text:style-name="T18">Voicemail</text:span><text:span text:style-name="T19"><text:s/>OK?</text:span><text:span text:style-name="T20"><text:s text:c="4"/>Text OK?</text:span></text:p>
      <text:p text:style-name="P21"><text:span text:style-name="T22">Other #:</text:span><text:span text:style-name="T23"><text:s text:c="7"/>_____ ___ <text:s text:c="13"/>_ <text:s text:c="5"/>___ <text:s text:c="7"/></text:span><text:span text:style-name="T24"><text:tab/></text:span><text:span text:style-name="T25">Voicemail</text:span><text:span text:style-name="T26"><text:s/>OK? <text:s text:c="3"/>Text OK?</text:span></text:p>
      <text:p text:style-name="P27"><text:span text:style-name="T28">Email Address:</text:span><text:span text:style-name="T29">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6"/></text:span></text:p>
      <text:p text:style-name="P40"><text:span text:style-name="T41">I prefer to be co</text:span><text:span text:style-name="T42">n</text:span><text:span text:style-name="T43">tacted by (circle): <text:s text:c="5"/>phone <text:s text:c="6"/>email</text:span><text:span text:style-name="T44"><text:s text:c="125"/></text:span><text:span text:style-name="T45"><text:s/></text:span></text:p>
      <text:p text:style-name="P46">Date of Graduation: ______________________ Graduate<text:s/>/ Undergrad (circle one)<text:s/></text:p>
      <text:p text:style-name="P47"><text:span text:style-name="T48">Date of Birth:<text:s/></text:span><text:span text:style-name="T49"><text:tab/></text:span><text:span text:style-name="T50"><text:tab/>_________________</text:span></text:p>
      <text:p text:style-name="P51"><text:span text:style-name="T52"><draw:custom-shape svg:x="0.04167in" svg:y="0.01042in" svg:width="0.125in" svg:height="0.13542in" draw:z-index="25166131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53"><text:s text:c="6"/></text:span><text:span text:style-name="T54">Activity Fee paid for current semester?</text:span><text:span text:style-name="T55">____________________________________</text:span></text:p>
      <text:p text:style-name="P56"><text:span text:style-name="T57">Describe legal issue/question.<text:s/></text:span><text:span text:style-name="T58">Please complete supplemental</text:span><text:span text:style-name="T59"><text:s/>case-specific intake form and attach additional pages if necessary</text:span><text:span text:style-name="T60">:___________________________________</text:span><text:span text:style-name="T61">____________</text:span></text:p>
      <text:p text:style-name="P62"><text:span text:style-name="T63">_______</text:span><text:span text:style-name="T64">______________________________________________________________</text:span></text:p>
      <text:p text:style-name="Normal">________________________________________________________________________________________</text:p>
      <text:p text:style-name="P65"/>
      <text:p text:style-name="P66"><text:span text:style-name="T67">Have you been served with or received court papers? <text:s/></text:span><text:span text:style-name="T68">yes / no <text:s text:c="3"/></text:span><text:span text:style-name="T69">Provide</text:span><text:span text:style-name="T70"><text:s/>copies.</text:span></text:p>
      <text:p text:style-name="P71"><text:span text:style-name="T72">Describe any Deadlines</text:span><text:span text:style-name="T73">?</text:span><text:span text:style-name="T74"><text:s/>___________________________________________</text:span><text:span text:style-name="T75">____</text:span></text:p>
      <text:p text:style-name="P76"><text:span text:style-name="T77">Are you currently represented by an attorney? <text:s text:c="2"/></text:span><text:span text:style-name="T78">yes / no</text:span></text:p>
      <text:p text:style-name="P79">Opposing / Adverse person(s): _________________________________UM student? yes / no</text:p>
      <text:p text:style-name="P80"><text:span text:style-name="T81">_______________________________________________________UM student</text:span><text:span text:style-name="T82">?<text:s/></text:span><text:span text:style-name="T83">yes / no</text:span></text:p>
      <text:p text:style-name="P84"><text:span text:style-name="T85">Other relevant persons (explain)</text:span><text:span text:style-name="T86">: ___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________ <text:s text:c="95"/></text:span></text:p>
      <text:p text:style-name="P95"><text:span text:style-name="T96"><draw:frame draw:z-index="251658240" draw:id="id1" draw:style-name="a1" draw:name="Object0" text:anchor-type="paragraph" svg:x="0.02083in" svg:y="0.44306in" svg:width="7.41667in" svg:height="1.71875in" style:rel-width="scale" style:rel-height="scale"><draw:text-box><text:p text:style-name="P97"/><text:p text:style-name="P98"><text:span text:style-name="T99">STUDENT: <text:s/></text:span><text:span text:style-name="T100">You will be notified as soon as possible how we are able to assist you. <text:s/>If you<text:s/></text:span><text:span text:style-name="T101">are given an appointment, this does<text:s/></text:span><text:span text:style-name="T102">not</text:span><text:span text:style-name="T103"><text:s/>mean that you have retained us to represent you as your attorney. If we are able to represent you then we will sign a Retainer Agreement and you will pay an additional retainer fee. <text:s/></text:span><text:span text:style-name="T104">Y</text:span><text:span text:style-name="T105">ou are responsi</text:span><text:span text:style-name="T106">ble for any<text:s/></text:span><text:span text:style-name="T107">legal<text:s/></text:span><text:span text:style-name="T108">requirements, deadlines and hearings.</text:span></text:p><text:p text:style-name="P109"/><text:p text:style-name="P110"><text:span text:style-name="T111"><text:s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___</text:span><text:span text:style-name="T121"><text:tab/></text:span><text:span text:style-name="T122"><text:tab/></text:span><text:span text:style-name="T123"><text:tab/></text:span><text:span text:style-name="T124"><text:s text:c="105"/></text:span></text:p><text:p text:style-name="Standard"><text:span text:style-name="T125"><text:s text:c="5"/></text:span><text:span text:style-name="T126"><text:s/>(Student signature and date</text:span><text:span text:style-name="T127">)</text:span></text:p></draw:text-box><svg:title/><svg:desc/></draw:frame></text:span><text:span text:style-name="T128">Is anyone involved represented by an attorney?</text:span><text:span text:style-name="T129"><text:s text:c="3"/>yes / no _________________________</text:span><text:span text:style-name="T130"><text:s/></text:span><text:span text:style-name="T131"><text:tab/>___ <text:s text:c="166"/></text:span><text:span text:style-name="T132"><text:s/></text:span></text:p>
      <text:p text:style-name="P133"><text:span text:style-name="T134"><text:s/></text:span><text:span text:style-name="T135">--------------------------------------------</text:span><text:span text:style-name="T136">--------------------------------------------------------------------------</text:span></text:p>
      <text:p text:style-name="P137">OFFICE USE:</text:p>
      <text:p text:style-name="P138"><text:span text:style-name="T139">Notes</text:span><text:span text:style-name="T140">:</text:span><text:span text:style-name="T141"><text:s text:c="9"/>___ <text:s text:c="3"/>_____ <text:s text:c="7"/></text:span><text:span text:style-name="T142">__________________</text:span><text:span text:style-name="T143">______________________________</text:span></text:p>
      <text:p text:style-name="P144"/>
      <text:p text:style-name="P145"><text:span text:style-name="T146">_____________________________________________________________________</text:span></text:p>
      <text:p text:style-name="P147"/>
      <text:p text:style-name="P148"><text:span text:style-name="T149">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dberg, Katalyn</meta:initial-creator>
    <dc:creator>Villemez, Lou</dc:creator>
    <meta:creation-date>2019-11-13T21:30:00Z</meta:creation-date>
    <dc:date>2019-11-13T21:33:00Z</dc:date>
    <meta:print-date>2018-09-10T21:06:00Z</meta:print-date>
    <meta:template xlink:href="Normal" xlink:type="simple"/>
    <meta:editing-cycles>4</meta:editing-cycles>
    <meta:editing-duration>PT180S</meta:editing-duration>
    <meta:document-statistic meta:page-count="1" meta:paragraph-count="4" meta:word-count="335" meta:character-count="2246" meta:row-count="15" meta:non-whitespace-character-count="1915"/>
  </office:meta>
</office:document-meta>
</file>